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1A1C1D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1A1C1D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343A38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343A3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343A38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646767" fo:font-size="7pt" style:font-size-asian="7pt" style:font-size-complex="7pt" style:font-family-generic="swiss"/>
    </style:style>
    <style:style style:name="ce2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43A38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F5252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43A38" fo:font-size="6pt" style:font-size-asian="6pt" style:font-size-complex="6pt" style:font-family-generic="swiss"/>
    </style:style>
    <style:style style:name="ce2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4F5252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58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fo:color="#646767" fo:font-size="7pt" style:font-size-asian="7pt" style:font-size-complex="7pt" style:font-family-generic="swiss"/>
    </style:style>
    <style:style style:name="ce59" style:family="table-cell" style:parent-style-name="Default" style:data-style-name="N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fo:color="#646767"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fo:color="#4F5252" fo:font-size="7pt" style:font-size-asian="7pt" style:font-size-complex="7pt" style:font-family-generic="swiss"/>
    </style:style>
    <style:style style:name="ce6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fo:color="#4F5252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fo:color="#646767" fo:font-size="7pt" style:font-size-asian="7pt" style:font-size-complex="7pt" style:font-family-generic="swiss"/>
    </style:style>
    <style:style style:name="ce7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fo:color="#646767"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43A3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43A3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fo:color="#646767" fo:font-size="6pt" style:font-size-asian="6pt" style:font-size-complex="6pt" style:font-family-generic="swiss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706cm"/>
      <style:text-properties fo:color="#646767" fo:font-size="6pt" style:font-size-asian="6pt" style:font-size-complex="6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765cm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fo:color="#343A3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13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start" fo:margin-left="0.706cm"/>
      <style:text-properties fo:color="#646767" fo:font-size="6pt" style:font-size-asian="6pt" style:font-size-complex="6pt" style:font-family-generic="swiss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11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059cm"/>
      <style:text-properties fo:color="#4F5252"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1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059cm"/>
      <style:text-properties fo:color="#646767"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1.059cm"/>
      <style:text-properties fo:color="#646767" fo:font-size="7pt" style:font-size-asian="7pt" style:font-size-complex="7pt" style:font-family-generic="swiss"/>
    </style:style>
    <style:style style:name="T1" style:family="text" style:parent-style-name="Default">
      <style:text-properties fo:color="#343A3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43A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43A38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343A38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343A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343A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4F525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343A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1A1C1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4F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343A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343A3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4F525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343A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5" style:family="text" style:parent-style-name="Default">
      <style:text-properties fo:color="#4F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6" style:family="text" style:parent-style-name="Default">
      <style:text-properties fo:color="#1A1C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7" style:family="text" style:parent-style-name="Default">
      <style:text-properties fo:color="#64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8" style:family="text" style:parent-style-name="Default">
      <style:text-properties fo:color="#1A1C1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343A3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6467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4F52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343A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1A1C1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" style:family="text" style:parent-style-name="Default">
      <style:text-properties fo:color="#4F52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343A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343A3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1A1C1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343A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4F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343A3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" style:family="text" style:parent-style-name="Default">
      <style:text-properties fo:color="#1A1C1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343A3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343A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4F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343A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343A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4F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1A1C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64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7B7E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64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4F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343A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8C8C8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4F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4F52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4F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7B7E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4F52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64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ACACA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7B7E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343A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1A1C1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4F5252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4F525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343A3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1A1C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52599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1" style:family="text" style:parent-style-name="Default">
      <style:text-properties fo:color="#606BAC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2" style:family="text" style:parent-style-name="Default">
      <style:text-properties fo:color="#8285AE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3" style:family="text" style:parent-style-name="Default">
      <style:text-properties fo:color="#52599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8285A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606BA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6" style:family="text" style:parent-style-name="Default">
      <style:text-properties fo:color="#282D4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7" style:family="text" style:parent-style-name="Default">
      <style:text-properties fo:color="#343A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4F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9" style:family="text" style:parent-style-name="Default">
      <style:text-properties fo:color="#1A1C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0" style:family="text" style:parent-style-name="Default">
      <style:text-properties fo:color="#1A1C1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52599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4F5252" style:text-line-through-style="none" style:font-name="Courier New" style:font-name-asian="Courier New" style:font-name-complex="Courier New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73" style:family="text" style:parent-style-name="Default">
      <style:text-properties fo:color="#64676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4F525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5" style:family="text" style:parent-style-name="Default">
      <style:text-properties fo:color="#4F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64676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7" style:family="text" style:parent-style-name="Default">
      <style:text-properties fo:color="#4F5252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8" style:family="text" style:parent-style-name="Default">
      <style:text-properties fo:color="#343A3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343A38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64676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4F525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4F52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64676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4F525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64676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4F525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4F5252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8" style:family="text" style:parent-style-name="Default">
      <style:text-properties fo:color="#4F525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4F5252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4F525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8C8C8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4F525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98.85pt" style:use-optimal-row-height="false" fo:break-before="auto"/>
    </style:style>
    <style:style style:name="ro2" style:family="table-row">
      <style:table-row-properties style:row-height="41.4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2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96.75pt" style:use-optimal-row-height="false" fo:break-before="auto"/>
    </style:style>
    <style:style style:name="ro13" style:family="table-row">
      <style:table-row-properties style:row-height="408.95pt" style:use-optimal-row-height="false" fo:break-before="auto"/>
    </style:style>
    <style:style style:name="ro14" style:family="table-row">
      <style:table-row-properties style:row-height="126.95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15.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  <style:style style:family="text" style:name="a7">
      <style:text-properties fo:font-variant="normal" fo:text-transform="none" fo:color="#343a38" style:text-line-through-type="none" style:text-line-through-style="none" style:text-line-through-width="auto" style:text-line-through-color="font-color" style:text-position="0% 100%" fo:font-family="Arial" style:font-family-complex="Arial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001in" svg:stroke-color="#000000" svg:stroke-opacity="100%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139in" svg:stroke-color="#1a1c1d" svg:stroke-opacity="100%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9in" svg:stroke-color="#525993" svg:stroke-opacity="100%"/>
    </style:style>
    <style:style style:family="text" style:name="a4">
      <style:text-properties fo:font-variant="normal" fo:text-transform="none" fo:color="#64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1" table:number-rows-spanned="1" table:style-name="ce37">
            <text:p><text:span text:style-name="T3">INSTITUTO <text:s/>DE ASSISTE</text:span><text:span text:style-name="T4">"<text:s/></text:span><text:span text:style-name="T3">NCIA <text:s/>SOCIAL JESUS MENINO</text:span></text:p>
            <text:p><text:span text:style-name="T5">ANEXO<text:s/></text:span><text:span text:style-name="T6">IV-<text:s text:c="3"/></text:span><text:span text:style-name="T5">EDUCAÇÃO INFANTIL<text:s/></text:span><text:span text:style-name="T7">-<text:s/></text:span><text:span text:style-name="T5">CRECHE</text:span></text:p>
          </table:table-cell>
          <table:covered-table-cell table:number-columns-repeated="13"/>
          <table:covered-table-cell>
            <draw:frame draw:z-index="6" draw:id="id5" draw:style-name="a9" draw:name="Textbox 7" svg:x="0.18638in" svg:y="0in" svg:width="0.10972in" svg:height="0.575in">
              <draw:text-box>
                <text:p text:style-name="a8" text:class-names="" text:cond-style-name=""><text:span text:style-name="a7" text:class-names="">'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39">
            <text:p><text:span text:style-name="T8">Q</text:span><text:span text:style-name="T9">u</text:span><text:span text:style-name="T8">a</text:span><text:span text:style-name="T9">dro d</text:span><text:span text:style-name="T8">e Recur</text:span><text:span text:style-name="T10">s</text:span><text:span text:style-name="T8">os Hu</text:span><text:span text:style-name="T9">m</text:span><text:span text:style-name="T8">an</text:span><text:span text:style-name="T9">o</text:span><text:span text:style-name="T8">s<text:s/></text:span><text:span text:style-name="T11">-<text:s/></text:span><text:span text:style-name="T8">2026</text:span></text:p>
            <text:p><text:span text:style-name="T12">Entidad</text:span><text:span text:style-name="T13">e:<text:s/></text:span><text:span text:style-name="T14">         IN</text:span><text:span text:style-name="T15">ST</text:span><text:span text:style-name="T14">IT</text:span><text:span text:style-name="T15">U</text:span><text:span text:style-name="T14">TO D</text:span><text:span text:style-name="T15">E ASS</text:span><text:span text:style-name="T16">I</text:span><text:span text:style-name="T15">STÊNC</text:span><text:span text:style-name="T16">I</text:span><text:span text:style-name="T15">A S</text:span><text:span text:style-name="T14">O</text:span><text:span text:style-name="T17">C</text:span><text:span text:style-name="T14">I</text:span><text:span text:style-name="T15">AL  </text:span><text:span text:style-name="T14">J</text:span><text:span text:style-name="T17">ESUS </text:span><text:span text:style-name="T14">M</text:span><text:span text:style-name="T17">ENINO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2">
            <text:p><text:span text:style-name="T18">1<text:s text:c="3"/></text:span><text:span text:style-name="T19">n</text:span><text:span text:style-name="T20">º</text:span></text:p>
          </table:table-cell>
          <table:table-cell table:style-name="ce3"/>
          <table:table-cell office:value-type="string" table:number-columns-spanned="3" table:number-rows-spanned="1" table:style-name="ce41">
            <text:p><text:span text:style-name="T21">U</text:span><text:span text:style-name="T22">nid.<text:s text:c="2"/></text:span><text:span text:style-name="T23">li</text:span></text:p>
          </table:table-cell>
          <table:covered-table-cell table:number-columns-repeated="2"/>
          <table:table-cell office:value-type="string" table:style-name="ce4">
            <text:p><text:span text:style-name="T24">N</text:span><text:span text:style-name="T25">om</text:span><text:span text:style-name="T24">e</text:span></text:p>
          </table:table-cell>
          <table:table-cell office:value-type="string" table:number-columns-spanned="3" table:number-rows-spanned="1" table:style-name="ce42">
            <text:p><text:span text:style-name="T26">l</text:span><text:span text:style-name="T27">i</text:span></text:p>
          </table:table-cell>
          <table:covered-table-cell table:number-columns-repeated="2"/>
          <table:table-cell office:value-type="string" table:number-columns-spanned="2" table:number-rows-spanned="1" table:style-name="ce43">
            <text:p><text:span text:style-name="T28">R</text:span><text:span text:style-name="T29">.</text:span><text:span text:style-name="T28">G</text:span><text:span text:style-name="T29">.<text:s text:c="13"/></text:span><text:span text:style-name="T23">l</text:span><text:span text:style-name="T30">i</text:span></text:p>
          </table:table-cell>
          <table:covered-table-cell/>
          <table:table-cell office:value-type="string" table:style-name="ce5">
            <text:p><text:span text:style-name="T21">F</text:span><text:span text:style-name="T22">u</text:span><text:span text:style-name="T31">n</text:span><text:span text:style-name="T22">ç</text:span><text:span text:style-name="T21">ão</text:span></text:p>
          </table:table-cell>
          <table:table-cell office:value-type="string" table:style-name="ce6">
            <text:p><text:span text:style-name="T26">l</text:span></text:p>
          </table:table-cell>
          <table:table-cell office:value-type="string" table:style-name="ce7">
            <text:p><text:span text:style-name="T27">i</text:span></text:p>
          </table:table-cell>
          <table:table-cell office:value-type="string" table:style-name="ce8">
            <text:p><text:span text:style-name="T22">H</text:span><text:span text:style-name="T21">a</text:span><text:span text:style-name="T22">bili</text:span><text:span text:style-name="T21">tação</text:span></text:p>
          </table:table-cell>
          <table:table-cell table:style-name="ce9"/>
          <table:table-cell office:value-type="string" table:style-name="ce10">
            <text:p><text:span text:style-name="T32">l</text:span><text:span text:style-name="T26">i</text:span></text:p>
          </table:table-cell>
          <table:table-cell office:value-type="string" table:style-name="ce11">
            <text:p><text:span text:style-name="T33">Hor</text:span><text:span text:style-name="T34">á</text:span><text:span text:style-name="T33">ri</text:span><text:span text:style-name="T34">o</text:span>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pan text:style-name="T21">Sa</text:span><text:span text:style-name="T31">l</text:span><text:span text:style-name="T21">á</text:span><text:span text:style-name="T22">r</text:span><text:span text:style-name="T31">i</text:span><text:span text:style-name="T21">o</text:span></text:p>
          </table:table-cell>
          <table:table-cell office:value-type="string" table:style-name="ce14">
            <text:p><text:span text:style-name="T24">Co</text:span><text:span text:style-name="T25">nt</text:span><text:span text:style-name="T24">a Nº</text:span>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<text:span text:style-name="T35">OI</text:span></text:p>
          </table:table-cell>
          <table:table-cell office:value-type="string" table:number-columns-spanned="2" table:number-rows-spanned="1" table:style-name="ce114">
            <text:p><text:span text:style-name="T36">I</text:span></text:p>
          </table:table-cell>
          <table:covered-table-cell/>
          <table:table-cell office:value-type="string" table:number-columns-spanned="5" table:number-rows-spanned="1" table:style-name="ce121">
            <text:p><text:span text:style-name="T22">An</text:span><text:span text:style-name="T21">a<text:s/></text:span><text:span text:style-name="T22">Lu</text:span><text:span text:style-name="T21">íza G</text:span><text:span text:style-name="T22">u</text:span><text:span text:style-name="T21">e</text:span><text:span text:style-name="T22">d</text:span><text:span text:style-name="T21">es Locate</text:span><text:span text:style-name="T22">lli</text:span></text:p>
          </table:table-cell>
          <table:covered-table-cell table:number-columns-repeated="4"/>
          <table:table-cell office:value-type="string" table:number-columns-spanned="2" table:number-rows-spanned="1" table:style-name="ce122">
            <text:p><text:span text:style-name="T37">32</text:span><text:span text:style-name="T38">.</text:span><text:span text:style-name="T37">893</text:span><text:span text:style-name="T38">.</text:span><text:span text:style-name="T37">698-4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21">Diretor(a</text:span><text:span text:style-name="T22">)</text:span></text:p>
          </table:table-cell>
          <table:covered-table-cell/>
          <table:table-cell office:value-type="string" table:number-columns-spanned="4" table:number-rows-spanned="1" table:style-name="ce123">
            <text:p><text:span text:style-name="T21">Pós Grad</text:span><text:span text:style-name="T22">u</text:span><text:span text:style-name="T39">a</text:span><text:span text:style-name="T22">d</text:span><text:span text:style-name="T21">o</text:span></text:p>
          </table:table-cell>
          <table:covered-table-cell table:number-columns-repeated="3"/>
          <table:table-cell office:value-type="string" table:number-columns-spanned="2" table:number-rows-spanned="1" table:style-name="ce124">
            <text:p><text:span text:style-name="T37">07:</text:span><text:span text:style-name="T36">0</text:span><text:span text:style-name="T37">0</text:span><text:span text:style-name="T40">-</text:span><text:span text:style-name="T36">1</text:span><text:span text:style-name="T37">7</text:span><text:span text:style-name="T38">:</text:span><text:span text:style-name="T36">00</text:span></text:p>
          </table:table-cell>
          <table:covered-table-cell/>
          <table:table-cell office:value-type="float" office:value="5929.2" table:number-columns-spanned="2" table:number-rows-spanned="1" table:style-name="ce125">
            <text:p>5.929,20</text:p>
          </table:table-cell>
          <table:covered-table-cell/>
          <table:table-cell office:value-type="string" table:style-name="ce16">
            <text:p><text:span text:style-name="T37">37</text:span><text:span text:style-name="T40">.</text:span><text:span text:style-name="T37">94</text:span><text:span text:style-name="T36">0</text:span><text:span text:style-name="T41">-9</text:span></text:p>
          </table:table-cell>
          <table:table-cell table:number-columns-repeated="16363"/>
        </table:table-row>
        <table:table-row table:style-name="ro5">
          <table:table-cell office:value-type="float" office:value="2" table:style-name="ce17">
            <text:p>02</text:p>
          </table:table-cell>
          <table:table-cell office:value-type="string" table:number-columns-spanned="2" table:number-rows-spanned="1" table:style-name="ce114">
            <text:p><text:span text:style-name="T36">I</text:span></text:p>
          </table:table-cell>
          <table:covered-table-cell/>
          <table:table-cell office:value-type="string" table:number-columns-spanned="5" table:number-rows-spanned="1" table:style-name="ce110">
            <text:p><text:span text:style-name="T21">And</text:span><text:span text:style-name="T22">r</text:span><text:span text:style-name="T21">essa<text:s/></text:span><text:span text:style-name="T22">d</text:span><text:span text:style-name="T21">e França S</text:span><text:span text:style-name="T22">il</text:span><text:span text:style-name="T21">va Pac</text:span></text:p>
          </table:table-cell>
          <table:covered-table-cell table:number-columns-repeated="4"/>
          <table:table-cell office:value-type="string" table:number-columns-spanned="2" table:number-rows-spanned="1" table:style-name="ce111">
            <text:p><text:span text:style-name="T37">46.450.009-6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39">Professor</text:span></text:p>
          </table:table-cell>
          <table:covered-table-cell/>
          <table:table-cell table:number-columns-spanned="1" table:number-rows-spanned="23" table:style-name="ce118"/>
          <table:table-cell office:value-type="string" table:number-columns-spanned="3" table:number-rows-spanned="1" table:style-name="ce55">
            <text:p><text:span text:style-name="T21">Pós Graduado</text:span></text:p>
          </table:table-cell>
          <table:covered-table-cell table:number-columns-repeated="2"/>
          <table:table-cell table:number-columns-spanned="1" table:number-rows-spanned="28" table:style-name="ce66"/>
          <table:table-cell office:value-type="string" table:style-name="ce18">
            <text:p><text:span text:style-name="T37">07:00</text:span><text:span text:style-name="T40">-</text:span><text:span text:style-name="T37">17</text:span><text:span text:style-name="T36">:</text:span><text:span text:style-name="T37">00</text:span></text:p>
          </table:table-cell>
          <table:table-cell office:value-type="float" office:value="4049.28" table:number-columns-spanned="2" table:number-rows-spanned="1" table:style-name="ce117">
            <text:p>4.049,28</text:p>
          </table:table-cell>
          <table:covered-table-cell/>
          <table:table-cell office:value-type="string" table:style-name="ce19">
            <text:p><text:span text:style-name="T37">37.616-7</text:span></text:p>
          </table:table-cell>
          <table:table-cell table:number-columns-repeated="16363"/>
        </table:table-row>
        <table:table-row table:style-name="ro6">
          <table:table-cell office:value-type="float" office:value="3" table:style-name="ce20">
            <text:p>03</text:p>
          </table:table-cell>
          <table:table-cell office:value-type="string" table:number-columns-spanned="2" table:number-rows-spanned="1" table:style-name="ce114">
            <text:p><text:span text:style-name="T36">I</text:span></text:p>
          </table:table-cell>
          <table:covered-table-cell/>
          <table:table-cell office:value-type="string" table:number-columns-spanned="5" table:number-rows-spanned="1" table:style-name="ce110">
            <text:p><text:span text:style-name="T21">A</text:span><text:span text:style-name="T22">ndr</text:span><text:span text:style-name="T21">e</text:span><text:span text:style-name="T22">i</text:span><text:span text:style-name="T21">a Pere</text:span><text:span text:style-name="T22">i</text:span><text:span text:style-name="T21">ra To</text:span><text:span text:style-name="T22">r</text:span><text:span text:style-name="T21">res</text:span></text:p>
          </table:table-cell>
          <table:covered-table-cell table:number-columns-repeated="4"/>
          <table:table-cell office:value-type="string" table:number-columns-spanned="2" table:number-rows-spanned="1" table:style-name="ce120">
            <text:p><text:span text:style-name="T42">2</text:span><text:span text:style-name="T43">8</text:span><text:span text:style-name="T42">.26</text:span><text:span text:style-name="T43">0</text:span><text:span text:style-name="T42">.49</text:span><text:span text:style-name="T43">8-4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21">Pro</text:span><text:span text:style-name="T22">f</text:span><text:span text:style-name="T21">esso</text:span><text:span text:style-name="T22">r</text:span></text:p>
          </table:table-cell>
          <table:covered-table-cell/>
          <table:covered-table-cell/>
          <table:table-cell office:value-type="string" table:number-columns-spanned="3" table:number-rows-spanned="1" table:style-name="ce55">
            <text:p><text:span text:style-name="T22">P</text:span><text:span text:style-name="T21">e</text:span><text:span text:style-name="T22">d</text:span><text:span text:style-name="T39">agogia</text:span></text:p>
          </table:table-cell>
          <table:covered-table-cell table:number-columns-repeated="2"/>
          <table:covered-table-cell/>
          <table:table-cell office:value-type="string" table:style-name="ce18">
            <text:p><text:span text:style-name="T36">0</text:span><text:span text:style-name="T41">7:</text:span><text:span text:style-name="T36">00</text:span><text:span text:style-name="T44">-</text:span><text:span text:style-name="T36">1</text:span><text:span text:style-name="T37">7:</text:span><text:span text:style-name="T36">00</text:span></text:p>
          </table:table-cell>
          <table:table-cell office:value-type="float" office:value="3132.3" table:number-columns-spanned="2" table:number-rows-spanned="1" table:style-name="ce117">
            <text:p>3.132,30</text:p>
          </table:table-cell>
          <table:covered-table-cell/>
          <table:table-cell office:value-type="string" table:style-name="ce19">
            <text:p><text:span text:style-name="T37">6</text:span><text:span text:style-name="T36">1.</text:span><text:span text:style-name="T37">424</text:span><text:span text:style-name="T40">-</text:span><text:span text:style-name="T37">6</text:span></text:p>
          </table:table-cell>
          <table:table-cell table:number-columns-repeated="16363"/>
        </table:table-row>
        <table:table-row table:style-name="ro6">
          <table:table-cell office:value-type="float" office:value="4" table:style-name="ce21">
            <text:p>04</text:p>
          </table:table-cell>
          <table:table-cell office:value-type="string" table:number-columns-spanned="2" table:number-rows-spanned="1" table:style-name="ce114">
            <text:p><text:span text:style-name="T36">I</text:span></text:p>
          </table:table-cell>
          <table:covered-table-cell/>
          <table:table-cell office:value-type="string" table:number-columns-spanned="5" table:number-rows-spanned="1" table:style-name="ce110">
            <text:p><text:span text:style-name="T21">Bru</text:span><text:span text:style-name="T22">n</text:span><text:span text:style-name="T21">a Simões de So</text:span><text:span text:style-name="T22">u</text:span><text:span text:style-name="T21">za</text:span></text:p>
          </table:table-cell>
          <table:covered-table-cell table:number-columns-repeated="4"/>
          <table:table-cell office:value-type="string" table:number-columns-spanned="2" table:number-rows-spanned="1" table:style-name="ce111">
            <text:p><text:span text:style-name="T37">47</text:span><text:span text:style-name="T40">.</text:span><text:span text:style-name="T37">982.292</text:span><text:span text:style-name="T40">-</text:span><text:span text:style-name="T37">x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21">Professor</text:span></text:p>
          </table:table-cell>
          <table:covered-table-cell/>
          <table:covered-table-cell/>
          <table:table-cell office:value-type="string" table:number-columns-spanned="3" table:number-rows-spanned="1" table:style-name="ce55">
            <text:p><text:span text:style-name="T21">Pedagogia</text:span></text:p>
          </table:table-cell>
          <table:covered-table-cell table:number-columns-repeated="2"/>
          <table:covered-table-cell/>
          <table:table-cell office:value-type="string" table:style-name="ce18">
            <text:p><text:span text:style-name="T37">07:00-17:00</text:span></text:p>
          </table:table-cell>
          <table:table-cell office:value-type="float" office:value="3106" table:number-columns-spanned="2" table:number-rows-spanned="1" table:style-name="ce117">
            <text:p>3.106,00</text:p>
          </table:table-cell>
          <table:covered-table-cell/>
          <table:table-cell office:value-type="string" table:style-name="ce19">
            <text:p><text:span text:style-name="T37">69.960</text:span><text:span text:style-name="T44">-</text:span><text:span text:style-name="T41">8</text:span></text:p>
          </table:table-cell>
          <table:table-cell table:number-columns-repeated="16363"/>
        </table:table-row>
        <table:table-row table:style-name="ro7">
          <table:table-cell office:value-type="float" office:value="5" table:style-name="ce17">
            <text:p>05</text:p>
          </table:table-cell>
          <table:table-cell office:value-type="string" table:number-columns-spanned="2" table:number-rows-spanned="1" table:style-name="ce114">
            <text:p><text:span text:style-name="T36">I</text:span></text:p>
          </table:table-cell>
          <table:covered-table-cell/>
          <table:table-cell office:value-type="string" table:number-columns-spanned="5" table:number-rows-spanned="1" table:style-name="ce116">
            <text:p><text:span text:style-name="T45">Ã<text:s/></text:span><text:span text:style-name="T21">Contratar</text:span></text:p>
          </table:table-cell>
          <table:covered-table-cell table:number-columns-repeated="4"/>
          <table:table-cell table:number-columns-spanned="2" table:number-rows-spanned="1" table:style-name="ce107"/>
          <table:covered-table-cell/>
          <table:table-cell office:value-type="string" table:number-columns-spanned="2" table:number-rows-spanned="1" table:style-name="ce115">
            <text:p><text:span text:style-name="T21">Professor</text:span></text:p>
          </table:table-cell>
          <table:covered-table-cell/>
          <table:covered-table-cell/>
          <table:table-cell office:value-type="string" table:number-columns-spanned="3" table:number-rows-spanned="1" table:style-name="ce55">
            <text:p><text:span text:style-name="T21">Pedagogia</text:span></text:p>
          </table:table-cell>
          <table:covered-table-cell table:number-columns-repeated="2"/>
          <table:covered-table-cell/>
          <table:table-cell office:value-type="string" table:style-name="ce18">
            <text:p><text:span text:style-name="T37">07:00</text:span><text:span text:style-name="T44">-</text:span><text:span text:style-name="T37">17</text:span><text:span text:style-name="T36">0</text:span><text:span text:style-name="T37">0</text:span></text:p>
          </table:table-cell>
          <table:table-cell office:value-type="float" office:value="3106" table:number-columns-spanned="2" table:number-rows-spanned="1" table:style-name="ce119">
            <text:p>3.106,00</text:p>
          </table:table-cell>
          <table:covered-table-cell/>
          <table:table-cell table:style-name="ce22"/>
          <table:table-cell table:number-columns-repeated="16363"/>
        </table:table-row>
        <table:table-row table:style-name="ro6">
          <table:table-cell office:value-type="float" office:value="6" table:style-name="ce17">
            <text:p>06</text:p>
          </table:table-cell>
          <table:table-cell office:value-type="string" table:number-columns-spanned="2" table:number-rows-spanned="1" table:style-name="ce114">
            <text:p><text:span text:style-name="T36">I</text:span></text:p>
          </table:table-cell>
          <table:covered-table-cell/>
          <table:table-cell office:value-type="string" table:number-columns-spanned="5" table:number-rows-spanned="1" table:style-name="ce110">
            <text:p><text:span text:style-name="T21">Arace</text:span><text:span text:style-name="T31">ll</text:span><text:span text:style-name="T22">i<text:s/></text:span><text:span text:style-name="T21">Go</text:span><text:span text:style-name="T22">n</text:span><text:span text:style-name="T21">çalves Ara</text:span><text:span text:style-name="T22">ú</text:span><text:span text:style-name="T21">j</text:span><text:span text:style-name="T22">o</text:span></text:p>
          </table:table-cell>
          <table:covered-table-cell table:number-columns-repeated="4"/>
          <table:table-cell office:value-type="string" table:number-columns-spanned="2" table:number-rows-spanned="1" table:style-name="ce111">
            <text:p><text:span text:style-name="T41">35.283.535</text:span><text:span text:style-name="T44">-</text:span><text:span text:style-name="T41">7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21">Aux.<text:s/></text:span><text:span text:style-name="T39">L</text:span><text:span text:style-name="T22">im</text:span><text:span text:style-name="T21">peza</text:span></text:p>
          </table:table-cell>
          <table:covered-table-cell/>
          <table:covered-table-cell/>
          <table:table-cell office:value-type="string" table:number-columns-spanned="3" table:number-rows-spanned="1" table:style-name="ce55">
            <text:p><text:span text:style-name="T39">Ensino<text:s/></text:span><text:span text:style-name="T21">Méd</text:span><text:span text:style-name="T22">i</text:span><text:span text:style-name="T21">o</text:span></text:p>
          </table:table-cell>
          <table:covered-table-cell table:number-columns-repeated="2"/>
          <table:covered-table-cell/>
          <table:table-cell office:value-type="string" table:style-name="ce18">
            <text:p><text:span text:style-name="T37">07:00</text:span><text:span text:style-name="T44">-</text:span><text:span text:style-name="T36">1</text:span><text:span text:style-name="T41">7:</text:span><text:span text:style-name="T36">0</text:span><text:span text:style-name="T37">0</text:span></text:p>
          </table:table-cell>
          <table:table-cell office:value-type="float" office:value="2016.11" table:number-columns-spanned="2" table:number-rows-spanned="1" table:style-name="ce119">
            <text:p>2.016,11</text:p>
          </table:table-cell>
          <table:covered-table-cell/>
          <table:table-cell office:value-type="string" table:style-name="ce19">
            <text:p><text:span text:style-name="T37">47.242-5</text:span></text:p>
          </table:table-cell>
          <table:table-cell table:number-columns-repeated="16363"/>
        </table:table-row>
        <table:table-row table:style-name="ro8">
          <table:table-cell office:value-type="float" office:value="7" table:style-name="ce21">
            <text:p>07</text:p>
          </table:table-cell>
          <table:table-cell office:value-type="string" table:number-columns-spanned="2" table:number-rows-spanned="1" table:style-name="ce114">
            <text:p><text:span text:style-name="T36">I</text:span></text:p>
          </table:table-cell>
          <table:covered-table-cell/>
          <table:table-cell office:value-type="string" table:number-columns-spanned="5" table:number-rows-spanned="1" table:style-name="ce110">
            <text:p><text:span text:style-name="T21">Cíntia<text:s/></text:span><text:span text:style-name="T22">d</text:span><text:span text:style-name="T21">a Roc</text:span><text:span text:style-name="T22">h</text:span><text:span text:style-name="T21">a Gue</text:span><text:span text:style-name="T22">d</text:span><text:span text:style-name="T21">es</text:span></text:p>
          </table:table-cell>
          <table:covered-table-cell table:number-columns-repeated="4"/>
          <table:table-cell office:value-type="string" table:number-columns-spanned="2" table:number-rows-spanned="1" table:style-name="ce111">
            <text:p><text:span text:style-name="T37">16.18</text:span><text:span text:style-name="T36">0</text:span><text:span text:style-name="T46">.</text:span><text:span text:style-name="T37">895-5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39">Coord.<text:s/></text:span><text:span text:style-name="T21">Pedagóg</text:span><text:span text:style-name="T22">i</text:span><text:span text:style-name="T39">cc</text:span></text:p>
          </table:table-cell>
          <table:covered-table-cell/>
          <table:covered-table-cell/>
          <table:table-cell office:value-type="string" table:number-columns-spanned="3" table:number-rows-spanned="1" table:style-name="ce55">
            <text:p><text:span text:style-name="T21">Pe</text:span><text:span text:style-name="T22">d</text:span><text:span text:style-name="T21">agogia</text:span></text:p>
          </table:table-cell>
          <table:covered-table-cell table:number-columns-repeated="2"/>
          <table:covered-table-cell/>
          <table:table-cell office:value-type="string" table:style-name="ce18">
            <text:p><text:span text:style-name="T37">07:00</text:span><text:span text:style-name="T40">-</text:span><text:span text:style-name="T36">1</text:span><text:span text:style-name="T41">7:</text:span><text:span text:style-name="T36">0</text:span><text:span text:style-name="T37">0</text:span></text:p>
          </table:table-cell>
          <table:table-cell office:value-type="float" office:value="4735.8100000000004" table:number-columns-spanned="2" table:number-rows-spanned="1" table:style-name="ce117">
            <text:p>4.735,81</text:p>
          </table:table-cell>
          <table:covered-table-cell/>
          <table:table-cell office:value-type="string" table:style-name="ce19">
            <text:p><text:span text:style-name="T36">1</text:span><text:span text:style-name="T37">8.209-5</text:span></text:p>
          </table:table-cell>
          <table:table-cell table:number-columns-repeated="16363"/>
        </table:table-row>
        <table:table-row table:style-name="ro9">
          <table:table-cell office:value-type="float" office:value="8" table:style-name="ce17">
            <text:p>08</text:p>
          </table:table-cell>
          <table:table-cell office:value-type="string" table:number-columns-spanned="2" table:number-rows-spanned="1" table:style-name="ce114">
            <text:p><text:span text:style-name="T36">I</text:span></text:p>
          </table:table-cell>
          <table:covered-table-cell/>
          <table:table-cell office:value-type="string" table:number-columns-spanned="5" table:number-rows-spanned="1" table:style-name="ce110">
            <text:p><text:span text:style-name="T22">Dani</text:span><text:span text:style-name="T21">e</text:span><text:span text:style-name="T22">le<text:s/></text:span><text:span text:style-name="T21">Pe</text:span><text:span text:style-name="T22">dro d</text:span><text:span text:style-name="T21">e<text:s/></text:span><text:span text:style-name="T22">Me</text:span><text:span text:style-name="T31">l</text:span><text:span text:style-name="T22">o</text:span></text:p>
          </table:table-cell>
          <table:covered-table-cell table:number-columns-repeated="4"/>
          <table:table-cell office:value-type="string" table:number-columns-spanned="2" table:number-rows-spanned="1" table:style-name="ce111">
            <text:p><text:span text:style-name="T37">27</text:span><text:span text:style-name="T36">.4</text:span><text:span text:style-name="T37">7</text:span><text:span text:style-name="T36">1.</text:span><text:span text:style-name="T37">82</text:span><text:span text:style-name="T36">6</text:span><text:span text:style-name="T41">-6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21">P</text:span><text:span text:style-name="T22">ro</text:span><text:span text:style-name="T21">fesso</text:span><text:span text:style-name="T22">r</text:span></text:p>
          </table:table-cell>
          <table:covered-table-cell/>
          <table:covered-table-cell/>
          <table:table-cell office:value-type="string" table:number-columns-spanned="3" table:number-rows-spanned="1" table:style-name="ce79">
            <text:p><text:span text:style-name="T47">Pe</text:span><text:span text:style-name="T2">d</text:span><text:span text:style-name="T47">ago</text:span><text:span text:style-name="T2">Ã</text:span></text:p>
          </table:table-cell>
          <table:covered-table-cell table:number-columns-repeated="2"/>
          <table:covered-table-cell/>
          <table:table-cell office:value-type="string" table:style-name="ce18">
            <text:p><text:span text:style-name="T37">07:</text:span><text:span text:style-name="T36">00</text:span><text:span text:style-name="T40">-</text:span><text:span text:style-name="T36">1</text:span><text:span text:style-name="T37">7:</text:span><text:span text:style-name="T36">00</text:span></text:p>
          </table:table-cell>
          <table:table-cell office:value-type="float" office:value="3106" table:number-columns-spanned="2" table:number-rows-spanned="1" table:style-name="ce117">
            <text:p>3.106,00</text:p>
          </table:table-cell>
          <table:covered-table-cell/>
          <table:table-cell office:value-type="string" table:style-name="ce19">
            <text:p><text:span text:style-name="T36">6</text:span><text:span text:style-name="T37">9</text:span><text:span text:style-name="T38">.</text:span><text:span text:style-name="T37">9</text:span><text:span text:style-name="T36">0</text:span><text:span text:style-name="T37">5</text:span><text:span text:style-name="T44">-</text:span><text:span text:style-name="T37">5</text:span></text:p>
          </table:table-cell>
          <table:table-cell table:number-columns-repeated="16363"/>
        </table:table-row>
        <table:table-row table:style-name="ro6">
          <table:table-cell office:value-type="float" office:value="9" table:style-name="ce17">
            <text:p>09</text:p>
          </table:table-cell>
          <table:table-cell office:value-type="string" table:number-columns-spanned="2" table:number-rows-spanned="1" table:style-name="ce114">
            <text:p><text:span text:style-name="T36">I</text:span></text:p>
          </table:table-cell>
          <table:covered-table-cell/>
          <table:table-cell office:value-type="string" table:number-columns-spanned="5" table:number-rows-spanned="1" table:style-name="ce110">
            <text:p><text:span text:style-name="T21">Fa</text:span><text:span text:style-name="T22">bi</text:span><text:span text:style-name="T21">ana<text:s/></text:span><text:span text:style-name="T22">B</text:span><text:span text:style-name="T21">ar</text:span><text:span text:style-name="T22">bi</text:span><text:span text:style-name="T21">e</text:span><text:span text:style-name="T22">ri<text:s text:c="2"/></text:span><text:span text:style-name="T21">P</text:span><text:span text:style-name="T22">hilom</text:span><text:span text:style-name="T21">e</text:span><text:span text:style-name="T22">n</text:span><text:span text:style-name="T21">o</text:span></text:p>
          </table:table-cell>
          <table:covered-table-cell table:number-columns-repeated="4"/>
          <table:table-cell office:value-type="string" table:number-columns-spanned="2" table:number-rows-spanned="1" table:style-name="ce111">
            <text:p><text:span text:style-name="T41">29</text:span><text:span text:style-name="T36">.</text:span><text:span text:style-name="T37">767</text:span><text:span text:style-name="T38">.</text:span><text:span text:style-name="T37">884-x</text:span></text:p>
          </table:table-cell>
          <table:covered-table-cell/>
          <table:table-cell office:value-type="string" table:number-columns-spanned="2" table:number-rows-spanned="1" table:style-name="ce111">
            <text:p><text:span text:style-name="T37">Cozinhe</text:span><text:span text:style-name="T36">i</text:span><text:span text:style-name="T37">ra</text:span></text:p>
          </table:table-cell>
          <table:covered-table-cell/>
          <table:covered-table-cell/>
          <table:table-cell office:value-type="string" table:number-columns-spanned="3" table:number-rows-spanned="1" table:style-name="ce55">
            <text:p><text:span text:style-name="T21">Ensino Médio</text:span></text:p>
          </table:table-cell>
          <table:covered-table-cell table:number-columns-repeated="2"/>
          <table:covered-table-cell/>
          <table:table-cell office:value-type="string" table:style-name="ce18">
            <text:p><text:span text:style-name="T37">07</text:span><text:span text:style-name="T40">:</text:span><text:span text:style-name="T37">00</text:span><text:span text:style-name="T40">-</text:span><text:span text:style-name="T37">17:0</text:span><text:span text:style-name="T36">0</text:span></text:p>
          </table:table-cell>
          <table:table-cell table:number-columns-spanned="1" table:number-rows-spanned="17" table:style-name="ce118"/>
          <table:table-cell office:value-type="float" office:value="2159.9499999999998" table:style-name="ce24">
            <text:p>2.159,95</text:p>
          </table:table-cell>
          <table:table-cell office:value-type="string" table:style-name="ce19">
            <text:p><text:span text:style-name="T37">37.579-9</text:span></text:p>
          </table:table-cell>
          <table:table-cell table:number-columns-repeated="16363"/>
        </table:table-row>
        <table:table-row table:style-name="ro8">
          <table:table-cell office:value-type="float" office:value="10" table:style-name="ce25">
            <text:p>10</text:p>
          </table:table-cell>
          <table:table-cell office:value-type="string" table:number-columns-spanned="2" table:number-rows-spanned="1" table:style-name="ce114">
            <text:p><text:span text:style-name="T36">I</text:span></text:p>
          </table:table-cell>
          <table:covered-table-cell/>
          <table:table-cell office:value-type="string" table:number-columns-spanned="5" table:number-rows-spanned="1" table:style-name="ce110">
            <text:p><text:span text:style-name="T21">G</text:span><text:span text:style-name="T22">r</text:span><text:span text:style-name="T21">a</text:span><text:span text:style-name="T22">ci</text:span><text:span text:style-name="T21">e Marie Es</text:span><text:span text:style-name="T22">p</text:span><text:span text:style-name="T21">ósi</text:span><text:span text:style-name="T22">to</text:span></text:p>
          </table:table-cell>
          <table:covered-table-cell table:number-columns-repeated="4"/>
          <table:table-cell office:value-type="string" table:number-columns-spanned="2" table:number-rows-spanned="1" table:style-name="ce111">
            <text:p><text:span text:style-name="T36">0</text:span><text:span text:style-name="T37">5</text:span><text:span text:style-name="T36">.</text:span><text:span text:style-name="T37">864</text:span><text:span text:style-name="T38">.</text:span><text:span text:style-name="T37">359-x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21">Ass</text:span><text:span text:style-name="T22">i</text:span><text:span text:style-name="T21">t. <text:s/>Ad</text:span><text:span text:style-name="T22">m</text:span><text:span text:style-name="T39">.</text:span></text:p>
          </table:table-cell>
          <table:covered-table-cell/>
          <table:covered-table-cell/>
          <table:table-cell office:value-type="string" table:number-columns-spanned="3" table:number-rows-spanned="1" table:style-name="ce55">
            <text:p><text:span text:style-name="T39">E</text:span><text:span text:style-name="T22">n</text:span><text:span text:style-name="T21">sino Médio</text:span></text:p>
          </table:table-cell>
          <table:covered-table-cell table:number-columns-repeated="2"/>
          <table:covered-table-cell/>
          <table:table-cell office:value-type="string" table:style-name="ce18">
            <text:p><text:span text:style-name="T37">07:</text:span><text:span text:style-name="T36">0</text:span><text:span text:style-name="T37">0</text:span><text:span text:style-name="T44">-</text:span><text:span text:style-name="T36">1</text:span><text:span text:style-name="T37">7;</text:span><text:span text:style-name="T36">00</text:span></text:p>
          </table:table-cell>
          <table:covered-table-cell/>
          <table:table-cell office:value-type="float" office:value="5240.95" table:style-name="ce26">
            <text:p>5.240,95</text:p>
          </table:table-cell>
          <table:table-cell office:value-type="string" table:style-name="ce19">
            <text:p><text:span text:style-name="T37">39.</text:span><text:span text:style-name="T36">1</text:span><text:span text:style-name="T37">64-6</text:span></text:p>
          </table:table-cell>
          <table:table-cell table:number-columns-repeated="16363"/>
        </table:table-row>
        <table:table-row table:style-name="ro7">
          <table:table-cell office:value-type="string" table:style-name="ce27">
            <text:p><text:span text:style-name="T1">li</text:span></text:p>
          </table:table-cell>
          <table:table-cell office:value-type="string" table:number-columns-spanned="2" table:number-rows-spanned="1" table:style-name="ce114">
            <text:p><text:span text:style-name="T36">I</text:span></text:p>
          </table:table-cell>
          <table:covered-table-cell/>
          <table:table-cell office:value-type="string" table:number-columns-spanned="5" table:number-rows-spanned="1" table:style-name="ce110">
            <text:p><text:span text:style-name="T21">Kailley Geisa Ribeiro da Si</text:span><text:span text:style-name="T22">l</text:span><text:span text:style-name="T39">va</text:span></text:p>
          </table:table-cell>
          <table:covered-table-cell table:number-columns-repeated="4"/>
          <table:table-cell office:value-type="string" table:number-columns-spanned="2" table:number-rows-spanned="1" table:style-name="ce111">
            <text:p><text:span text:style-name="T37">55.212.298-</text:span><text:span text:style-name="T36">1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21">Aux. L</text:span><text:span text:style-name="T22">i</text:span><text:span text:style-name="T21">mpeza</text:span></text:p>
          </table:table-cell>
          <table:covered-table-cell/>
          <table:covered-table-cell/>
          <table:table-cell office:value-type="string" table:number-columns-spanned="3" table:number-rows-spanned="1" table:style-name="ce55">
            <text:p><text:span text:style-name="T39">Ensino Fund</text:span><text:span text:style-name="T22">.</text:span></text:p>
          </table:table-cell>
          <table:covered-table-cell table:number-columns-repeated="2"/>
          <table:covered-table-cell/>
          <table:table-cell office:value-type="string" table:style-name="ce18">
            <text:p><text:span text:style-name="T37">07:</text:span><text:span text:style-name="T36">0</text:span><text:span text:style-name="T37">0</text:span><text:span text:style-name="T40">-</text:span><text:span text:style-name="T37">17:</text:span><text:span text:style-name="T36">0</text:span><text:span text:style-name="T37">0</text:span></text:p>
          </table:table-cell>
          <table:covered-table-cell/>
          <table:table-cell office:value-type="float" office:value="2016" table:style-name="ce24">
            <text:p>2.016,00</text:p>
          </table:table-cell>
          <table:table-cell office:value-type="string" table:style-name="ce19">
            <text:p><text:span text:style-name="T37">44</text:span><text:span text:style-name="T40">.</text:span><text:span text:style-name="T37">755-2</text:span></text:p>
          </table:table-cell>
          <table:table-cell table:number-columns-repeated="16363"/>
        </table:table-row>
        <table:table-row table:style-name="ro7">
          <table:table-cell office:value-type="float" office:value="12" table:style-name="ce25">
            <text:p>12</text:p>
          </table:table-cell>
          <table:table-cell office:value-type="string" table:number-columns-spanned="2" table:number-rows-spanned="1" table:style-name="ce114">
            <text:p><text:span text:style-name="T36">I</text:span></text:p>
          </table:table-cell>
          <table:covered-table-cell/>
          <table:table-cell office:value-type="string" table:number-columns-spanned="5" table:number-rows-spanned="1" table:style-name="ce116">
            <text:p><text:span text:style-name="T48">A<text:s/></text:span><text:span text:style-name="T21">c</text:span><text:span text:style-name="T22">ontr</text:span><text:span text:style-name="T21">atar</text:span></text:p>
          </table:table-cell>
          <table:covered-table-cell table:number-columns-repeated="4"/>
          <table:table-cell table:number-columns-spanned="2" table:number-rows-spanned="1" table:style-name="ce107"/>
          <table:covered-table-cell/>
          <table:table-cell office:value-type="string" table:number-columns-spanned="2" table:number-rows-spanned="1" table:style-name="ce115">
            <text:p><text:span text:style-name="T21">Professor</text:span></text:p>
          </table:table-cell>
          <table:covered-table-cell/>
          <table:covered-table-cell/>
          <table:table-cell office:value-type="string" table:number-columns-spanned="3" table:number-rows-spanned="1" table:style-name="ce55">
            <text:p><text:span text:style-name="T39">Pedagogia</text:span></text:p>
          </table:table-cell>
          <table:covered-table-cell table:number-columns-repeated="2"/>
          <table:covered-table-cell/>
          <table:table-cell office:value-type="string" table:style-name="ce18">
            <text:p><text:span text:style-name="T37">07:00</text:span><text:span text:style-name="T40">-</text:span><text:span text:style-name="T37">17:</text:span><text:span text:style-name="T36">0</text:span><text:span text:style-name="T37">0</text:span></text:p>
          </table:table-cell>
          <table:covered-table-cell/>
          <table:table-cell office:value-type="float" office:value="3106" table:style-name="ce24">
            <text:p>3.106,00</text:p>
          </table:table-cell>
          <table:table-cell table:style-name="ce22"/>
          <table:table-cell table:number-columns-repeated="16363"/>
        </table:table-row>
        <table:table-row table:style-name="ro7">
          <table:table-cell office:value-type="float" office:value="13" table:style-name="ce25">
            <text:p>13</text:p>
          </table:table-cell>
          <table:table-cell office:value-type="string" table:number-columns-spanned="2" table:number-rows-spanned="1" table:style-name="ce114">
            <text:p><text:span text:style-name="T36">I</text:span></text:p>
          </table:table-cell>
          <table:covered-table-cell/>
          <table:table-cell office:value-type="string" table:number-columns-spanned="5" table:number-rows-spanned="1" table:style-name="ce110">
            <text:p><text:span text:style-name="T22">Maria d</text:span><text:span text:style-name="T21">a C</text:span><text:span text:style-name="T22">on</text:span><text:span text:style-name="T21">ce</text:span><text:span text:style-name="T22">i</text:span><text:span text:style-name="T21">çao<text:s/></text:span><text:span text:style-name="T22">F</text:span><text:span text:style-name="T21">e</text:span><text:span text:style-name="T22">rr</text:span><text:span text:style-name="T21">e</text:span><text:span text:style-name="T22">ir</text:span><text:span text:style-name="T21">a</text:span></text:p>
          </table:table-cell>
          <table:covered-table-cell table:number-columns-repeated="4"/>
          <table:table-cell office:value-type="string" table:number-columns-spanned="2" table:number-rows-spanned="1" table:style-name="ce111">
            <text:p><text:span text:style-name="T37">38.372</text:span><text:span text:style-name="T38">.</text:span><text:span text:style-name="T37">697</text:span><text:span text:style-name="T40">-</text:span><text:span text:style-name="T37">9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21">P</text:span><text:span text:style-name="T22">ro</text:span><text:span text:style-name="T21">fesso</text:span><text:span text:style-name="T22">r</text:span></text:p>
          </table:table-cell>
          <table:covered-table-cell/>
          <table:covered-table-cell/>
          <table:table-cell office:value-type="string" table:number-columns-spanned="3" table:number-rows-spanned="1" table:style-name="ce55">
            <text:p><text:span text:style-name="T21">Pe</text:span><text:span text:style-name="T22">d</text:span><text:span text:style-name="T39">agog</text:span><text:span text:style-name="T22">i</text:span><text:span text:style-name="T39">a</text:span></text:p>
          </table:table-cell>
          <table:covered-table-cell table:number-columns-repeated="2"/>
          <table:covered-table-cell/>
          <table:table-cell office:value-type="string" table:style-name="ce18">
            <text:p><text:span text:style-name="T37">07</text:span><text:span text:style-name="T40">:</text:span><text:span text:style-name="T36">00</text:span><text:span text:style-name="T41">-<text:s/></text:span><text:span text:style-name="T36">1</text:span><text:span text:style-name="T37">7</text:span><text:span text:style-name="T36">:00</text:span></text:p>
          </table:table-cell>
          <table:covered-table-cell/>
          <table:table-cell office:value-type="float" office:value="3132.3" table:style-name="ce24">
            <text:p>3.132,30</text:p>
          </table:table-cell>
          <table:table-cell office:value-type="string" table:style-name="ce19">
            <text:p><text:span text:style-name="T41">53.</text:span><text:span text:style-name="T36">1</text:span><text:span text:style-name="T37">34</text:span><text:span text:style-name="T40">-</text:span><text:span text:style-name="T36">0</text:span></text:p>
          </table:table-cell>
          <table:table-cell table:number-columns-repeated="16363"/>
        </table:table-row>
        <table:table-row table:style-name="ro7">
          <table:table-cell office:value-type="float" office:value="14" table:style-name="ce25">
            <text:p>14</text:p>
          </table:table-cell>
          <table:table-cell office:value-type="string" table:number-columns-spanned="2" table:number-rows-spanned="1" table:style-name="ce114">
            <text:p><text:span text:style-name="T36">I</text:span></text:p>
          </table:table-cell>
          <table:covered-table-cell/>
          <table:table-cell office:value-type="string" table:number-columns-spanned="5" table:number-rows-spanned="1" table:style-name="ce110">
            <text:p><text:span text:style-name="T22">M</text:span><text:span text:style-name="T21">aria L</text:span><text:span text:style-name="T22">u</text:span><text:span text:style-name="T21">cie</text:span><text:span text:style-name="T22">ne<text:s/></text:span><text:span text:style-name="T21">Santos</text:span></text:p>
          </table:table-cell>
          <table:covered-table-cell table:number-columns-repeated="4"/>
          <table:table-cell office:value-type="string" table:number-columns-spanned="2" table:number-rows-spanned="1" table:style-name="ce111">
            <text:p><text:span text:style-name="T37">39.397.833</text:span><text:span text:style-name="T36">-</text:span><text:span text:style-name="T41">3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21">Professor</text:span></text:p>
          </table:table-cell>
          <table:covered-table-cell/>
          <table:covered-table-cell/>
          <table:table-cell office:value-type="string" table:number-columns-spanned="3" table:number-rows-spanned="1" table:style-name="ce55">
            <text:p><text:span text:style-name="T21">Pós<text:s/></text:span><text:span text:style-name="T39">Graduado</text:span></text:p>
          </table:table-cell>
          <table:covered-table-cell table:number-columns-repeated="2"/>
          <table:covered-table-cell/>
          <table:table-cell office:value-type="string" table:style-name="ce18">
            <text:p><text:span text:style-name="T37">07:00-17</text:span><text:span text:style-name="T36">:00</text:span></text:p>
          </table:table-cell>
          <table:covered-table-cell/>
          <table:table-cell office:value-type="float" office:value="4049.28" table:style-name="ce26">
            <text:p>4.049,28</text:p>
          </table:table-cell>
          <table:table-cell office:value-type="string" table:style-name="ce19">
            <text:p><text:span text:style-name="T37">37.642-6</text:span></text:p>
          </table:table-cell>
          <table:table-cell table:number-columns-repeated="16363"/>
        </table:table-row>
        <table:table-row table:style-name="ro7">
          <table:table-cell office:value-type="float" office:value="15" table:style-name="ce25">
            <text:p>15</text:p>
          </table:table-cell>
          <table:table-cell office:value-type="string" table:number-columns-spanned="2" table:number-rows-spanned="1" table:style-name="ce114">
            <text:p><text:span text:style-name="T36">I</text:span></text:p>
          </table:table-cell>
          <table:covered-table-cell/>
          <table:table-cell office:value-type="string" table:number-columns-spanned="5" table:number-rows-spanned="1" table:style-name="ce110">
            <text:p><text:span text:style-name="T22">M</text:span><text:span text:style-name="T21">a</text:span><text:span text:style-name="T22">uri</text:span><text:span text:style-name="T21">céa<text:s/></text:span><text:span text:style-name="T22">V</text:span><text:span text:style-name="T21">ice</text:span><text:span text:style-name="T22">n</text:span><text:span text:style-name="T21">te O</text:span><text:span text:style-name="T22">liv</text:span><text:span text:style-name="T21">e</text:span><text:span text:style-name="T22">ir</text:span><text:span text:style-name="T21">a</text:span></text:p>
          </table:table-cell>
          <table:covered-table-cell table:number-columns-repeated="4"/>
          <table:table-cell office:value-type="string" table:number-columns-spanned="2" table:number-rows-spanned="1" table:style-name="ce111">
            <text:p><text:span text:style-name="T41">28.439.766-7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21">Professo</text:span><text:span text:style-name="T22">r</text:span></text:p>
          </table:table-cell>
          <table:covered-table-cell/>
          <table:covered-table-cell/>
          <table:table-cell office:value-type="string" table:number-columns-spanned="3" table:number-rows-spanned="1" table:style-name="ce55">
            <text:p><text:span text:style-name="T21">Pós Grad</text:span><text:span text:style-name="T22">u</text:span><text:span text:style-name="T21">a</text:span><text:span text:style-name="T22">d</text:span><text:span text:style-name="T21">o</text:span></text:p>
          </table:table-cell>
          <table:covered-table-cell table:number-columns-repeated="2"/>
          <table:covered-table-cell/>
          <table:table-cell office:value-type="string" table:style-name="ce18">
            <text:p><text:span text:style-name="T37">07:</text:span><text:span text:style-name="T36">00</text:span><text:span text:style-name="T40">-</text:span><text:span text:style-name="T36">1</text:span><text:span text:style-name="T37">7:</text:span><text:span text:style-name="T36">00</text:span></text:p>
          </table:table-cell>
          <table:covered-table-cell/>
          <table:table-cell office:value-type="float" office:value="3132.3" table:style-name="ce26">
            <text:p>3.132,30</text:p>
          </table:table-cell>
          <table:table-cell office:value-type="string" table:style-name="ce19">
            <text:p><text:span text:style-name="T37">9</text:span><text:span text:style-name="T36">0</text:span><text:span text:style-name="T38">.</text:span><text:span text:style-name="T41">53</text:span><text:span text:style-name="T36">1</text:span><text:span text:style-name="T37">6-6</text:span></text:p>
          </table:table-cell>
          <table:table-cell table:number-columns-repeated="16363"/>
        </table:table-row>
        <table:table-row table:style-name="ro7">
          <table:table-cell office:value-type="float" office:value="16" table:style-name="ce25">
            <text:p>16</text:p>
          </table:table-cell>
          <table:table-cell office:value-type="string" table:number-columns-spanned="2" table:number-rows-spanned="1" table:style-name="ce114">
            <text:p><text:span text:style-name="T36">I</text:span></text:p>
          </table:table-cell>
          <table:covered-table-cell/>
          <table:table-cell office:value-type="string" table:number-columns-spanned="5" table:number-rows-spanned="1" table:style-name="ce110">
            <text:p><text:span text:style-name="T21">Nilza G</text:span><text:span text:style-name="T22">o</text:span><text:span text:style-name="T21">re</text:span><text:span text:style-name="T22">th <text:s/>d</text:span><text:span text:style-name="T21">a Costa</text:span></text:p>
          </table:table-cell>
          <table:covered-table-cell table:number-columns-repeated="4"/>
          <table:table-cell office:value-type="string" table:number-columns-spanned="2" table:number-rows-spanned="1" table:style-name="ce111">
            <text:p><text:span text:style-name="T41">24.1</text:span><text:span text:style-name="T36">0</text:span><text:span text:style-name="T37">1.97</text:span><text:span text:style-name="T36">0</text:span><text:span text:style-name="T41">-9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21">Pro</text:span><text:span text:style-name="T22">f</text:span><text:span text:style-name="T39">essor</text:span></text:p>
          </table:table-cell>
          <table:covered-table-cell/>
          <table:covered-table-cell/>
          <table:table-cell office:value-type="string" table:number-columns-spanned="3" table:number-rows-spanned="1" table:style-name="ce55">
            <text:p><text:span text:style-name="T21">Pedagogi</text:span><text:span text:style-name="T49">a</text:span></text:p>
          </table:table-cell>
          <table:covered-table-cell table:number-columns-repeated="2"/>
          <table:covered-table-cell/>
          <table:table-cell office:value-type="string" table:style-name="ce18">
            <text:p><text:span text:style-name="T37">07:00</text:span><text:span text:style-name="T40">-</text:span><text:span text:style-name="T37">17:0</text:span><text:span text:style-name="T36">0</text:span></text:p>
          </table:table-cell>
          <table:covered-table-cell/>
          <table:table-cell office:value-type="float" office:value="3106" table:style-name="ce26">
            <text:p>3.106,00</text:p>
          </table:table-cell>
          <table:table-cell office:value-type="string" table:style-name="ce19">
            <text:p><text:span text:style-name="T36">10</text:span><text:span text:style-name="T41">.752-2</text:span></text:p>
          </table:table-cell>
          <table:table-cell table:number-columns-repeated="16363"/>
        </table:table-row>
        <table:table-row table:style-name="ro6">
          <table:table-cell office:value-type="float" office:value="17" table:style-name="ce28">
            <text:p>17</text:p>
          </table:table-cell>
          <table:table-cell office:value-type="string" table:number-columns-spanned="2" table:number-rows-spanned="1" table:style-name="ce114">
            <text:p><text:span text:style-name="T36">I</text:span></text:p>
          </table:table-cell>
          <table:covered-table-cell/>
          <table:table-cell office:value-type="string" table:number-columns-spanned="5" table:number-rows-spanned="1" table:style-name="ce116">
            <text:p><text:span text:style-name="T50">A<text:s/></text:span><text:span text:style-name="T21">c</text:span><text:span text:style-name="T22">on</text:span><text:span text:style-name="T21">tratar</text:span></text:p>
          </table:table-cell>
          <table:covered-table-cell table:number-columns-repeated="4"/>
          <table:table-cell table:number-columns-spanned="2" table:number-rows-spanned="1" table:style-name="ce107"/>
          <table:covered-table-cell/>
          <table:table-cell office:value-type="string" table:number-columns-spanned="2" table:number-rows-spanned="1" table:style-name="ce115">
            <text:p><text:span text:style-name="T21">Professor</text:span></text:p>
          </table:table-cell>
          <table:covered-table-cell/>
          <table:covered-table-cell/>
          <table:table-cell office:value-type="string" table:number-columns-spanned="3" table:number-rows-spanned="1" table:style-name="ce55">
            <text:p><text:span text:style-name="T21">Pedagogia</text:span></text:p>
          </table:table-cell>
          <table:covered-table-cell table:number-columns-repeated="2"/>
          <table:covered-table-cell/>
          <table:table-cell office:value-type="string" table:style-name="ce18">
            <text:p><text:span text:style-name="T37">07:0</text:span><text:span text:style-name="T36">0</text:span><text:span text:style-name="T41">-17:</text:span><text:span text:style-name="T36">0</text:span><text:span text:style-name="T37">0</text:span></text:p>
          </table:table-cell>
          <table:covered-table-cell/>
          <table:table-cell office:value-type="float" office:value="3106" table:style-name="ce26">
            <text:p>3.106,00</text:p>
          </table:table-cell>
          <table:table-cell table:style-name="ce22"/>
          <table:table-cell table:number-columns-repeated="16363"/>
        </table:table-row>
        <table:table-row table:style-name="ro6">
          <table:table-cell office:value-type="float" office:value="18" table:style-name="ce25">
            <text:p>18</text:p>
          </table:table-cell>
          <table:table-cell office:value-type="string" table:number-columns-spanned="2" table:number-rows-spanned="1" table:style-name="ce114">
            <text:p><text:span text:style-name="T36">I</text:span></text:p>
          </table:table-cell>
          <table:covered-table-cell/>
          <table:table-cell office:value-type="string" table:number-columns-spanned="5" table:number-rows-spanned="1" table:style-name="ce110">
            <text:p><text:span text:style-name="T22">Neila Miranda<text:s/></text:span><text:span text:style-name="T21">S</text:span><text:span text:style-name="T22">anto</text:span><text:span text:style-name="T21">s</text:span></text:p>
          </table:table-cell>
          <table:covered-table-cell table:number-columns-repeated="4"/>
          <table:table-cell office:value-type="string" table:number-columns-spanned="2" table:number-rows-spanned="1" table:style-name="ce111">
            <text:p><text:span text:style-name="T36">4</text:span><text:span text:style-name="T37">7</text:span><text:span text:style-name="T38">.</text:span><text:span text:style-name="T37">227.6</text:span><text:span text:style-name="T36">9</text:span><text:span text:style-name="T37">9</text:span><text:span text:style-name="T40">-2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21">Professor</text:span></text:p>
          </table:table-cell>
          <table:covered-table-cell/>
          <table:covered-table-cell/>
          <table:table-cell office:value-type="string" table:number-columns-spanned="3" table:number-rows-spanned="1" table:style-name="ce55">
            <text:p><text:span text:style-name="T21">Pe</text:span><text:span text:style-name="T22">d</text:span><text:span text:style-name="T39">agog</text:span><text:span text:style-name="T22">i</text:span><text:span text:style-name="T39">a</text:span></text:p>
          </table:table-cell>
          <table:covered-table-cell table:number-columns-repeated="2"/>
          <table:covered-table-cell/>
          <table:table-cell office:value-type="string" table:style-name="ce18">
            <text:p><text:span text:style-name="T37">07:</text:span><text:span text:style-name="T36">00</text:span><text:span text:style-name="T40">-</text:span><text:span text:style-name="T36">1</text:span><text:span text:style-name="T37">7:</text:span><text:span text:style-name="T36">00</text:span></text:p>
          </table:table-cell>
          <table:covered-table-cell/>
          <table:table-cell office:value-type="float" office:value="3106" table:style-name="ce26">
            <text:p>3.106,00</text:p>
          </table:table-cell>
          <table:table-cell office:value-type="string" table:style-name="ce19">
            <text:p><text:span text:style-name="T37">64.</text:span><text:span text:style-name="T36">001</text:span><text:span text:style-name="T37">-8</text:span></text:p>
          </table:table-cell>
          <table:table-cell table:number-columns-repeated="16363"/>
        </table:table-row>
        <table:table-row table:style-name="ro7">
          <table:table-cell office:value-type="float" office:value="19" table:style-name="ce25">
            <text:p>19</text:p>
          </table:table-cell>
          <table:table-cell office:value-type="string" table:number-columns-spanned="2" table:number-rows-spanned="1" table:style-name="ce114">
            <text:p><text:span text:style-name="T36">I</text:span></text:p>
          </table:table-cell>
          <table:covered-table-cell/>
          <table:table-cell office:value-type="string" table:number-columns-spanned="5" table:number-rows-spanned="1" table:style-name="ce110">
            <text:p><text:span text:style-name="T22">Ro</text:span><text:span text:style-name="T21">sana Alves<text:s/></text:span><text:span text:style-name="T22">d</text:span><text:span text:style-name="T21">e Araújo</text:span></text:p>
          </table:table-cell>
          <table:covered-table-cell table:number-columns-repeated="4"/>
          <table:table-cell office:value-type="string" table:number-columns-spanned="2" table:number-rows-spanned="1" table:style-name="ce111">
            <text:p><text:span text:style-name="T37">32.877.475-3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21">Professor</text:span></text:p>
          </table:table-cell>
          <table:covered-table-cell/>
          <table:covered-table-cell/>
          <table:table-cell office:value-type="string" table:number-columns-spanned="3" table:number-rows-spanned="1" table:style-name="ce55">
            <text:p><text:span text:style-name="T21">Pedagogia</text:span></text:p>
          </table:table-cell>
          <table:covered-table-cell table:number-columns-repeated="2"/>
          <table:covered-table-cell/>
          <table:table-cell office:value-type="string" table:style-name="ce18">
            <text:p><text:span text:style-name="T37">07</text:span><text:span text:style-name="T40">:</text:span><text:span text:style-name="T37">00<text:s/></text:span><text:span text:style-name="T41">-<text:s/></text:span><text:span text:style-name="T37">17:00</text:span></text:p>
          </table:table-cell>
          <table:covered-table-cell/>
          <table:table-cell office:value-type="float" office:value="3106" table:style-name="ce26">
            <text:p>3.106,00</text:p>
          </table:table-cell>
          <table:table-cell office:value-type="string" table:style-name="ce19">
            <text:p><text:span text:style-name="T37">4</text:span><text:span text:style-name="T36">0</text:span><text:span text:style-name="T37">.735-6</text:span></text:p>
          </table:table-cell>
          <table:table-cell table:number-columns-repeated="16363"/>
        </table:table-row>
        <table:table-row table:style-name="ro7">
          <table:table-cell office:value-type="float" office:value="20" table:style-name="ce25">
            <text:p>20</text:p>
          </table:table-cell>
          <table:table-cell office:value-type="float" office:value="1" table:number-columns-spanned="2" table:number-rows-spanned="1" table:style-name="ce109">
            <text:p>1</text:p>
          </table:table-cell>
          <table:covered-table-cell/>
          <table:table-cell office:value-type="string" table:number-columns-spanned="5" table:number-rows-spanned="1" table:style-name="ce110">
            <text:p><text:span text:style-name="T22">Amand</text:span><text:span text:style-name="T21">a<text:s/></text:span><text:span text:style-name="T22">Ap</text:span><text:span text:style-name="T21">areci</text:span><text:span text:style-name="T22">d</text:span><text:span text:style-name="T21">a Sil</text:span><text:span text:style-name="T22">v</text:span><text:span text:style-name="T21">a<text:s/></text:span><text:span text:style-name="T22">d</text:span><text:span text:style-name="T21">e �</text:span></text:p>
          </table:table-cell>
          <table:covered-table-cell table:number-columns-repeated="4"/>
          <table:table-cell office:value-type="string" table:number-columns-spanned="2" table:number-rows-spanned="1" table:style-name="ce111">
            <text:p><text:span text:style-name="T37">4</text:span><text:span text:style-name="T36">1.</text:span><text:span text:style-name="T37">1</text:span><text:span text:style-name="T36">8</text:span><text:span text:style-name="T37">5.436-7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21">Pro</text:span><text:span text:style-name="T22">f</text:span><text:span text:style-name="T21">essor</text:span></text:p>
          </table:table-cell>
          <table:covered-table-cell/>
          <table:covered-table-cell/>
          <table:table-cell office:value-type="string" table:number-columns-spanned="3" table:number-rows-spanned="1" table:style-name="ce55">
            <text:p><text:span text:style-name="T21">Pe</text:span><text:span text:style-name="T22">d</text:span><text:span text:style-name="T21">agogia</text:span></text:p>
          </table:table-cell>
          <table:covered-table-cell table:number-columns-repeated="2"/>
          <table:covered-table-cell/>
          <table:table-cell office:value-type="string" table:style-name="ce18">
            <text:p><text:span text:style-name="T37">07:00<text:s/></text:span><text:span text:style-name="T44">-<text:s/></text:span><text:span text:style-name="T37">17:</text:span><text:span text:style-name="T36">00</text:span></text:p>
          </table:table-cell>
          <table:covered-table-cell/>
          <table:table-cell office:value-type="float" office:value="3106" table:style-name="ce26">
            <text:p>3.106,00</text:p>
          </table:table-cell>
          <table:table-cell office:value-type="string" table:style-name="ce19">
            <text:p><text:span text:style-name="T37">7</text:span><text:span text:style-name="T36">0</text:span><text:span text:style-name="T41">.</text:span><text:span text:style-name="T36">0</text:span><text:span text:style-name="T37">32-</text:span><text:span text:style-name="T36">0</text:span></text:p>
          </table:table-cell>
          <table:table-cell table:number-columns-repeated="16363"/>
        </table:table-row>
        <table:table-row table:style-name="ro9">
          <table:table-cell office:value-type="float" office:value="21" table:style-name="ce29">
            <text:p>21</text:p>
          </table:table-cell>
          <table:table-cell office:value-type="float" office:value="1" table:number-columns-spanned="2" table:number-rows-spanned="1" table:style-name="ce109">
            <text:p>1</text:p>
          </table:table-cell>
          <table:covered-table-cell/>
          <table:table-cell office:value-type="string" table:number-columns-spanned="5" table:number-rows-spanned="1" table:style-name="ce110">
            <text:p><text:span text:style-name="T21">Sc</text:span><text:span text:style-name="T22">h</text:span><text:span text:style-name="T21">e</text:span><text:span text:style-name="T22">il</text:span><text:span text:style-name="T21">ane So</text:span><text:span text:style-name="T22">u</text:span><text:span text:style-name="T21">za Bar</text:span><text:span text:style-name="T22">b</text:span><text:span text:style-name="T21">osa</text:span></text:p>
          </table:table-cell>
          <table:covered-table-cell table:number-columns-repeated="4"/>
          <table:table-cell office:value-type="string" table:number-columns-spanned="2" table:number-rows-spanned="1" table:style-name="ce111">
            <text:p><text:span text:style-name="T37">2</text:span><text:span text:style-name="T36">0</text:span><text:span text:style-name="T41">.164.579-37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51">Aux</text:span><text:span text:style-name="T52">.<text:s/></text:span><text:span text:style-name="T51">Cozinha</text:span></text:p>
          </table:table-cell>
          <table:covered-table-cell/>
          <table:covered-table-cell/>
          <table:table-cell office:value-type="string" table:number-columns-spanned="3" table:number-rows-spanned="1" table:style-name="ce86">
            <text:p><text:span text:style-name="T34">Ensino Médi</text:span><text:span text:style-name="T53">o</text:span></text:p>
          </table:table-cell>
          <table:covered-table-cell table:number-columns-repeated="2"/>
          <table:covered-table-cell/>
          <table:table-cell office:value-type="string" table:style-name="ce18">
            <text:p><text:span text:style-name="T37">07:00<text:s/></text:span><text:span text:style-name="T44">-<text:s/></text:span><text:span text:style-name="T36">1</text:span><text:span text:style-name="T37">7</text:span><text:span text:style-name="T36">:0</text:span><text:span text:style-name="T37">0</text:span></text:p>
          </table:table-cell>
          <table:covered-table-cell/>
          <table:table-cell office:value-type="float" office:value="2016" table:style-name="ce26">
            <text:p>2.016,00</text:p>
          </table:table-cell>
          <table:table-cell office:value-type="string" table:style-name="ce30">
            <text:p><text:span text:style-name="T51">60</text:span><text:span text:style-name="T52">.</text:span><text:span text:style-name="T51">722-3</text:span></text:p>
          </table:table-cell>
          <table:table-cell table:number-columns-repeated="16363"/>
        </table:table-row>
        <table:table-row table:style-name="ro5">
          <table:table-cell office:value-type="float" office:value="22" table:style-name="ce29">
            <text:p>22</text:p>
          </table:table-cell>
          <table:table-cell office:value-type="float" office:value="1" table:number-columns-spanned="2" table:number-rows-spanned="1" table:style-name="ce109">
            <text:p>1</text:p>
          </table:table-cell>
          <table:covered-table-cell/>
          <table:table-cell office:value-type="string" table:number-columns-spanned="5" table:number-rows-spanned="1" table:style-name="ce110">
            <text:p><text:span text:style-name="T22">D</text:span><text:span text:style-name="T39">ébora</text:span><text:span text:style-name="T21">dos Santos Si</text:span><text:span text:style-name="T22">l</text:span><text:span text:style-name="T39">va</text:span></text:p>
          </table:table-cell>
          <table:covered-table-cell table:number-columns-repeated="4"/>
          <table:table-cell office:value-type="float" office:value="41524007" table:number-columns-spanned="2" table:number-rows-spanned="1" table:style-name="ce113">
            <text:p>41.524.007</text:p>
          </table:table-cell>
          <table:covered-table-cell/>
          <table:table-cell office:value-type="string" table:number-columns-spanned="2" table:number-rows-spanned="1" table:style-name="ce112">
            <text:p><text:span text:style-name="T34">P</text:span><text:span text:style-name="T53">rofessor</text:span></text:p>
          </table:table-cell>
          <table:covered-table-cell/>
          <table:covered-table-cell/>
          <table:table-cell office:value-type="string" table:number-columns-spanned="3" table:number-rows-spanned="1" table:style-name="ce55">
            <text:p><text:span text:style-name="T21">Peda</text:span><text:span text:style-name="T49">gogia</text:span></text:p>
          </table:table-cell>
          <table:covered-table-cell table:number-columns-repeated="2"/>
          <table:covered-table-cell/>
          <table:table-cell office:value-type="string" table:style-name="ce18">
            <text:p><text:span text:style-name="T37">07:00<text:s/></text:span><text:span text:style-name="T44">-<text:s/></text:span><text:span text:style-name="T36">1</text:span><text:span text:style-name="T41">7:</text:span><text:span text:style-name="T36">00</text:span></text:p>
          </table:table-cell>
          <table:covered-table-cell/>
          <table:table-cell office:value-type="float" office:value="3106" table:style-name="ce26">
            <text:p>3.106,00</text:p>
          </table:table-cell>
          <table:table-cell office:value-type="string" table:style-name="ce30">
            <text:p><text:span text:style-name="T51">22</text:span><text:span text:style-name="T52">.</text:span><text:span text:style-name="T51">639-4</text:span></text:p>
          </table:table-cell>
          <table:table-cell table:number-columns-repeated="16363"/>
        </table:table-row>
        <table:table-row table:style-name="ro7">
          <table:table-cell office:value-type="float" office:value="23" table:style-name="ce29">
            <text:p>23</text:p>
          </table:table-cell>
          <table:table-cell table:number-columns-spanned="2" table:number-rows-spanned="1" table:style-name="ce107"/>
          <table:covered-table-cell/>
          <table:table-cell table:number-columns-spanned="5" table:number-rows-spanned="1" table:style-name="ce107"/>
          <table:covered-table-cell table:number-columns-repeated="4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covered-table-cell/>
          <table:table-cell table:number-columns-spanned="3" table:number-rows-spanned="1" table:style-name="ce75"/>
          <table:covered-table-cell table:number-columns-repeated="2"/>
          <table:covered-table-cell/>
          <table:table-cell table:style-name="ce23"/>
          <table:covered-table-cell/>
          <table:table-cell table:style-name="ce23"/>
          <table:table-cell table:style-name="ce22"/>
          <table:table-cell table:number-columns-repeated="16363"/>
        </table:table-row>
        <table:table-row table:style-name="ro8">
          <table:table-cell office:value-type="float" office:value="24" table:style-name="ce29">
            <text:p>24</text:p>
          </table:table-cell>
          <table:table-cell table:number-columns-spanned="2" table:number-rows-spanned="1" table:style-name="ce107"/>
          <table:covered-table-cell/>
          <table:table-cell table:number-columns-spanned="5" table:number-rows-spanned="1" table:style-name="ce107"/>
          <table:covered-table-cell table:number-columns-repeated="4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covered-table-cell/>
          <table:table-cell table:number-columns-spanned="3" table:number-rows-spanned="1" table:style-name="ce75"/>
          <table:covered-table-cell table:number-columns-repeated="2"/>
          <table:covered-table-cell/>
          <table:table-cell table:style-name="ce23"/>
          <table:covered-table-cell/>
          <table:table-cell table:style-name="ce23"/>
          <table:table-cell table:style-name="ce22"/>
          <table:table-cell table:number-columns-repeated="16363"/>
        </table:table-row>
        <table:table-row table:style-name="ro7">
          <table:table-cell office:value-type="float" office:value="25" table:style-name="ce29">
            <text:p>25</text:p>
          </table:table-cell>
          <table:table-cell table:number-columns-spanned="2" table:number-rows-spanned="1" table:style-name="ce107"/>
          <table:covered-table-cell/>
          <table:table-cell table:number-columns-spanned="5" table:number-rows-spanned="1" table:style-name="ce107"/>
          <table:covered-table-cell table:number-columns-repeated="4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4" table:number-rows-spanned="1" table:style-name="ce107"/>
          <table:covered-table-cell table:number-columns-repeated="3"/>
          <table:covered-table-cell/>
          <table:table-cell table:style-name="ce23"/>
          <table:covered-table-cell/>
          <table:table-cell table:style-name="ce23"/>
          <table:table-cell table:style-name="ce22"/>
          <table:table-cell table:number-columns-repeated="16363"/>
        </table:table-row>
        <table:table-row table:style-name="ro7">
          <table:table-cell office:value-type="float" office:value="26" table:style-name="ce29">
            <text:p>26</text:p>
          </table:table-cell>
          <table:table-cell table:number-columns-spanned="2" table:number-rows-spanned="1" table:style-name="ce107"/>
          <table:covered-table-cell/>
          <table:table-cell table:number-columns-spanned="5" table:number-rows-spanned="1" table:style-name="ce107"/>
          <table:covered-table-cell table:number-columns-repeated="4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4" table:number-rows-spanned="1" table:style-name="ce107"/>
          <table:covered-table-cell table:number-columns-repeated="3"/>
          <table:covered-table-cell/>
          <table:table-cell table:style-name="ce23"/>
          <table:table-cell table:number-columns-spanned="2" table:number-rows-spanned="1" table:style-name="ce107"/>
          <table:covered-table-cell/>
          <table:table-cell table:style-name="ce22"/>
          <table:table-cell table:number-columns-repeated="16363"/>
        </table:table-row>
        <table:table-row table:style-name="ro7">
          <table:table-cell office:value-type="float" office:value="27" table:style-name="ce29">
            <text:p>27</text:p>
          </table:table-cell>
          <table:table-cell table:number-columns-spanned="2" table:number-rows-spanned="1" table:style-name="ce107"/>
          <table:covered-table-cell/>
          <table:table-cell table:number-columns-spanned="5" table:number-rows-spanned="1" table:style-name="ce107"/>
          <table:covered-table-cell table:number-columns-repeated="4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4" table:number-rows-spanned="1" table:style-name="ce107"/>
          <table:covered-table-cell table:number-columns-repeated="3"/>
          <table:covered-table-cell/>
          <table:table-cell table:style-name="ce23"/>
          <table:table-cell table:number-columns-spanned="2" table:number-rows-spanned="1" table:style-name="ce107"/>
          <table:covered-table-cell/>
          <table:table-cell table:style-name="ce22"/>
          <table:table-cell table:number-columns-repeated="16363"/>
        </table:table-row>
        <table:table-row table:style-name="ro7">
          <table:table-cell office:value-type="float" office:value="28" table:style-name="ce29">
            <text:p>28</text:p>
          </table:table-cell>
          <table:table-cell table:number-columns-spanned="2" table:number-rows-spanned="1" table:style-name="ce107"/>
          <table:covered-table-cell/>
          <table:table-cell table:number-columns-spanned="5" table:number-rows-spanned="1" table:style-name="ce107"/>
          <table:covered-table-cell table:number-columns-repeated="4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4" table:number-rows-spanned="1" table:style-name="ce107"/>
          <table:covered-table-cell table:number-columns-repeated="3"/>
          <table:covered-table-cell/>
          <table:table-cell table:style-name="ce23"/>
          <table:table-cell table:number-columns-spanned="2" table:number-rows-spanned="1" table:style-name="ce107"/>
          <table:covered-table-cell/>
          <table:table-cell table:style-name="ce22"/>
          <table:table-cell table:number-columns-repeated="16363"/>
        </table:table-row>
        <table:table-row table:style-name="ro5">
          <table:table-cell office:value-type="float" office:value="29" table:style-name="ce29">
            <text:p>29</text:p>
          </table:table-cell>
          <table:table-cell table:number-columns-spanned="2" table:number-rows-spanned="1" table:style-name="ce107"/>
          <table:covered-table-cell/>
          <table:table-cell table:number-columns-spanned="5" table:number-rows-spanned="1" table:style-name="ce107"/>
          <table:covered-table-cell table:number-columns-repeated="4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4" table:number-rows-spanned="1" table:style-name="ce107"/>
          <table:covered-table-cell table:number-columns-repeated="3"/>
          <table:covered-table-cell/>
          <table:table-cell table:style-name="ce23"/>
          <table:table-cell table:number-columns-spanned="2" table:number-rows-spanned="1" table:style-name="ce107"/>
          <table:covered-table-cell/>
          <table:table-cell table:style-name="ce22"/>
          <table:table-cell table:number-columns-repeated="16363"/>
        </table:table-row>
        <table:table-row table:style-name="ro4">
          <table:table-cell office:value-type="float" office:value="30" table:style-name="ce25">
            <text:p>30</text:p>
          </table:table-cell>
          <table:table-cell table:number-columns-spanned="2" table:number-rows-spanned="1" table:style-name="ce108"/>
          <table:covered-table-cell/>
          <table:table-cell table:number-columns-spanned="5" table:number-rows-spanned="1" table:style-name="ce108"/>
          <table:covered-table-cell table:number-columns-repeated="4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4" table:number-rows-spanned="1" table:style-name="ce108"/>
          <table:covered-table-cell table:number-columns-repeated="3"/>
          <table:table-cell table:number-columns-spanned="2" table:number-rows-spanned="1" table:style-name="ce108"/>
          <table:covered-table-cell/>
          <table:table-cell table:style-name="ce32"/>
          <table:table-cell table:style-name="ce31"/>
          <table:table-cell table:style-name="ce33"/>
          <table:table-cell table:number-columns-repeated="16363" table:style-name="ce1"/>
        </table:table-row>
        <table:table-row table:style-name="ro10">
          <table:table-cell office:value-type="string" table:number-columns-spanned="19" table:number-rows-spanned="2" table:style-name="ce95">
            <text:p><text:span text:style-name="T54">Tota</text:span><text:span text:style-name="T55">lli</text:span></text:p>
          </table:table-cell>
          <table:covered-table-cell table:number-columns-repeated="18"/>
          <table:table-cell office:value-type="string" table:style-name="ce34">
            <text:p><text:span text:style-name="T54">RS 72</text:span><text:span text:style-name="T55">.</text:span><text:span text:style-name="T54">669,48</text:span></text:p>
          </table:table-cell>
          <table:table-cell table:style-name="ce35"/>
          <table:table-cell table:number-columns-repeated="16363" table:style-name="ce1"/>
        </table:table-row>
        <table:table-row table:style-name="ro11">
          <table:covered-table-cell/>
          <table:covered-table-cell table:number-columns-repeated="18"/>
          <table:table-cell office:value-type="string" table:number-columns-spanned="2" table:number-rows-spanned="2" table:style-name="ce97">
            <text:p><text:span text:style-name="T56">-</text:span></text:p>
            <text:p><text:span text:style-name="T57">A?..1.</text:span><text:span text:style-name="T58">1</text:span><text:span text:style-name="T57">nnrv:&gt;_?</text:span></text:p>
          </table:table-cell>
          <table:covered-table-cell/>
          <table:table-cell table:number-columns-repeated="16363" table:style-name="ce1"/>
        </table:table-row>
        <table:table-row table:style-name="ro12">
          <table:table-cell table:style-name="ce2"/>
          <table:table-cell table:number-columns-spanned="2" table:number-rows-spanned="1" table:style-name="ce41"/>
          <table:covered-table-cell/>
          <table:table-cell table:number-columns-spanned="5" table:number-rows-spanned="1" table:style-name="ce41"/>
          <table:covered-table-cell table:number-columns-repeated="4"/>
          <table:table-cell office:value-type="string" table:number-columns-spanned="5" table:number-rows-spanned="1" table:style-name="ce38">
            <text:p><text:span text:style-name="T42">G</text:span><text:span text:style-name="T43">u</text:span><text:span text:style-name="T42">ar</text:span><text:span text:style-name="T43">u</text:span><text:span text:style-name="T59">lh</text:span><text:span text:style-name="T42">os</text:span></text:p>
            <text:p><text:span text:style-name="T60">Ct1r}.</text:span><text:span text:style-name="T61">...</text:span><text:span text:style-name="T62">.<text:s text:c="2"/></text:span><text:span text:style-name="T60">,<text:s text:c="4"/></text:span><text:span text:style-name="T63">\u.o,</text:span><text:span text:style-name="T64">.</text:span><text:span text:style-name="T65">,</text:span></text:p>
            <text:p><text:span text:style-name="T66">�<text:s text:c="2"/></text:span><text:span text:style-name="T67">esidente da<text:s/></text:span><text:span text:style-name="T68">E</text:span><text:span text:style-name="T67">nti</text:span><text:span text:style-name="T69">d</text:span><text:span text:style-name="T67">a</text:span><text:span text:style-name="T69">d</text:span><text:span text:style-name="T67">e</text:span></text:p>
            <text:p><text:span text:style-name="T12">G</text:span><text:span text:style-name="T70">r</text:span><text:span text:style-name="T12">aci</text:span><text:span text:style-name="T13">e<text:s/></text:span><text:span text:style-name="T12">Marie<text:s/></text:span><text:span text:style-name="T13">E</text:span><text:span text:style-name="T12">spósito</text:span></text:p>
            <text:p><text:span text:style-name="T42">RG.: 05.864.359</text:span><text:span text:style-name="T43">-</text:span><text:span text:style-name="T42">x</text:span></text:p>
          </table:table-cell>
          <table:covered-table-cell table:number-columns-repeated="4"/>
          <table:table-cell office:value-type="string" table:style-name="ce36">
            <text:p><text:span text:style-name="T71">�</text:span></text:p>
            <draw:custom-shape svg:x="0.01638in" svg:y="0.56733in" svg:width="1.30208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1190625 0" draw:enhanced-path="M 0 0 L 119019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90625"/>
                <draw:equation draw:name="f7" draw:formula="?f4 / 0"/>
                <draw:equation draw:name="f8" draw:formula="0 / ?f6"/>
                <draw:equation draw:name="f9" draw:formula="1190625 / ?f6"/>
                <draw:equation draw:name="f10" draw:formula="0 / ?f7"/>
              </draw:enhanced-geometry>
            </draw:custom-shape>
          </table:table-cell>
          <table:table-cell office:value-type="string" table:number-columns-spanned="5" table:number-rows-spanned="1" table:style-name="ce101">
            <text:p><text:span text:style-name="T72">,</text:span><text:span text:style-name="T73">r</text:span><text:span text:style-name="T72">-</text:span><text:span text:style-name="T73">n</text:span><text:span text:style-name="T72">-</text:span><text:span text:style-name="T73">;<text:s/></text:span><text:span text:style-name="T74">-</text:span><text:span text:style-name="T75">..</text:span><text:span text:style-name="T76">.</text:span><text:span text:style-name="T75">.</text:span><text:span text:style-name="T77">-</text:span><text:span text:style-name="T75">ta7</text:span></text:p>
          </table:table-cell>
          <table:covered-table-cell table:number-columns-repeated="4"/>
          <table:covered-table-cell/>
          <table:covered-table-cell/>
          <table:table-cell table:number-columns-repeated="16363" table:style-name="ce1"/>
        </table:table-row>
        <table:table-row table:style-name="ro13">
          <table:table-cell office:value-type="string" table:number-columns-spanned="22" table:number-rows-spanned="2" table:style-name="ce102">
            <text:p><text:span text:style-name="T78">1</text:span></text:p>
            <text:p><text:span text:style-name="T79">'</text:span></text:p>
          </table:table-cell>
          <table:covered-table-cell table:number-columns-repeated="7"/>
          <table:covered-table-cell>
            <draw:custom-shape svg:x="0.06612in" svg:y="2.09912in" svg:width="0.06181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56515 0" draw:enhanced-path="M 0 0 L 5647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515"/>
                <draw:equation draw:name="f7" draw:formula="?f4 / 0"/>
                <draw:equation draw:name="f8" draw:formula="0 / ?f6"/>
                <draw:equation draw:name="f9" draw:formula="56515 / ?f6"/>
                <draw:equation draw:name="f10" draw:formula="0 / ?f7"/>
              </draw:enhanced-geometry>
            </draw:custom-shape>
            <draw:custom-shape svg:x="0.08903in" svg:y="1.61188in" svg:width="2.54028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2322830 0" draw:enhanced-path="M 0 0 L 232241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22830"/>
                <draw:equation draw:name="f7" draw:formula="?f4 / 0"/>
                <draw:equation draw:name="f8" draw:formula="0 / ?f6"/>
                <draw:equation draw:name="f9" draw:formula="2322830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covered-table-cell>
            <draw:custom-shape svg:x="0.06737in" svg:y="2.10913in" svg:width="1.98264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1812925 0" draw:enhanced-path="M 0 0 L 181276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12925"/>
                <draw:equation draw:name="f7" draw:formula="?f4 / 0"/>
                <draw:equation draw:name="f8" draw:formula="0 / ?f6"/>
                <draw:equation draw:name="f9" draw:formula="181292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14">
          <table:covered-table-cell/>
          <table:covered-table-cell table:number-columns-repeated="21"/>
          <table:table-cell table:number-columns-repeated="16362"/>
        </table:table-row>
        <table:table-row table:style-name="ro15">
          <table:table-cell table:number-columns-spanned="4" table:number-rows-spanned="1" table:style-name="ce104"/>
          <table:covered-table-cell table:number-columns-repeated="3"/>
          <table:table-cell table:number-columns-spanned="3" table:number-rows-spanned="1" table:style-name="ce105"/>
          <table:covered-table-cell table:number-columns-repeated="2"/>
          <table:table-cell table:number-columns-repeated="16377" table:style-name="ce1"/>
        </table:table-row>
        <table:table-row table:style-name="ro16">
          <table:table-cell office:value-type="string" table:number-columns-spanned="22" table:number-rows-spanned="1" table:style-name="ce106">
            <text:p><text:span text:style-name="T37">�</text:span></text:p>
            <text:p><text:span text:style-name="T80">INSTITUTO<text:s/></text:span><text:span text:style-name="T81">DE ASSISTENCI�SOCIAL</text:span></text:p>
            <text:p><text:span text:style-name="T82">JESUS MENINO</text:span></text:p>
            <text:p><text:span text:style-name="T83">Rua<text:s/></text:span><text:span text:style-name="T84">Onorio <text:s/>Marsella , 282</text:span></text:p>
            <text:p><text:span text:style-name="T85">Jd.<text:s/></text:span><text:span text:style-name="T86">do Triunfo·<text:s/></text:span><text:span text:style-name="T87">CEP:</text:span><text:span text:style-name="T88">07175-320</text:span><text:span text:style-name="T89">j</text:span></text:p>
            <text:p><text:span text:style-name="T90">GUARl</text:span><text:span text:style-name="T91">_</text:span><text:span text:style-name="T90">ll.HOS-<text:s/></text:span><text:span text:style-name="T92">SP</text:span></text:p>
          </table:table-cell>
          <table:covered-table-cell table:number-columns-repeated="15"/>
          <table:covered-table-cell>
            <draw:frame draw:z-index="5" draw:id="id4" draw:style-name="a6" draw:name="Textbox 6" svg:x="0.1238in" svg:y="0.81535in" svg:width="0.05139in" svg:height="0.50069in">
              <draw:text-box>
                <text:p text:style-name="a5" text:class-names="" text:cond-style-name=""><text:span text:style-name="a4" text:class-names="">L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62"/>
        </table:table-row>
        <table:table-row table:number-rows-repeated="104853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Roger</meta:initial-creator>
    <dc:creator>Roger</dc:creator>
    <meta:creation-date>2026-05-06T13:59:50Z</meta:creation-date>
    <dc:date>2026-05-06T13:59:58Z</dc:date>
    <meta:user-defined meta:name="Created" meta:value-type="date">2026-05-05T00:00:00Z</meta:user-defined>
    <meta:user-defined meta:name="LastSaved" meta:value-type="date">2026-05-06T00:00:00Z</meta:user-defined>
  </office:meta>
</office:document-meta>
</file>